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新特明體" style:font-name-asian="華康新特明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4166in" fo:text-indent="0.9208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line-height="0.4166in" fo:text-indent="0.9208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line-height="0.4166in" fo:text-indent="1.327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0.4166in"/>
    </style:style>
    <style:style style:name="T36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line-height="0.4166in" fo:text-indent="1.32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4166in" fo:text-indent="1.327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4166in" fo:text-indent="1.327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4166in" fo:text-indent="1.327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4166in" fo:text-indent="0.9208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64" style:parent-style-name="預設段落字型" style:family="text">
      <style:text-properties style:font-name="華康新特明體" style:font-name-asian="華康新特明體" style:font-weight-complex="bold" fo:font-size="13pt" style:font-size-asian="13pt" style:font-size-complex="13pt"/>
    </style:style>
    <style:style style:name="P65" style:parent-style-name="內文" style:family="paragraph">
      <style:paragraph-properties style:snap-to-layout-grid="false" fo:line-height="0.4166in" fo:text-indent="0.9208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華康新特明體" fo:font-weight="bold" style:font-weight-asian="bold" style:font-weight-complex="bold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4166in"/>
    </style:style>
    <style:style style:name="T69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4166in"/>
    </style:style>
    <style:style style:name="T75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line-height="0.4166in"/>
    </style:style>
    <style:style style:name="T81" style:parent-style-name="預設段落字型" style:family="text">
      <style:text-properties style:font-name="標楷體" style:font-name-asian="SimSun" fo:font-size="13pt" style:font-size-asian="13pt" style:font-size-complex="13pt" style:language-asian="zh" style:country-asian="C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4166in" fo:text-indent="1.32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777in" fo:text-indent="0.1805in"/>
    </style:style>
    <style:style style:name="T93" style:parent-style-name="預設段落字型" style:family="text">
      <style:text-properties style:font-name="標楷體" style:font-name-asian="SimSun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委　託　書</text:p>
      <text:p text:style-name="P2"><text:span text:style-name="T3">Power of Attorney</text:span></text:p>
      <text:p text:style-name="P4"><text:span text:style-name="T5">本人</text:span><text:span text:style-name="T6">(姓名)　　　　　　　</text:span><text:span text:style-name="T7">因有事無法親自來校辦理</text:span><text:span text:style-name="T8">　　　　　　　　　</text:span><text:span text:style-name="T9">，特委託</text:span><text:span text:style-name="T10">(姓名)　　　　　　　　</text:span><text:span text:style-name="T11">代為申辦。</text:span></text:p>
      <text:p text:style-name="P12"><text:span text:style-name="T13">Herewith, I<text:s/></text:span><text:span text:style-name="T14">(name)</text:span><text:span text:style-name="T15">　　　　　　　</text:span><text:span text:style-name="T16"><text:s/>authorize<text:s/></text:span><text:span text:style-name="T17">(name)</text:span><text:span text:style-name="T18">　　　　　　　　</text:span><text:span text:style-name="T19"><text:s/>to carry out the procedure for me because I have something to do and cannot handle</text:span><text:span text:style-name="T20"><text:line-break/></text:span><text:span text:style-name="T21">　　　　　　　　　</text:span><text:span text:style-name="T22"><text:s/>personally.</text:span></text:p>
      <text:p text:style-name="P23">　此　致</text:p>
      <text:p text:style-name="P24">國立中山大學教務處</text:p>
      <text:p text:style-name="P25">立書人</text:p>
      <text:p text:style-name="P26">To:<text:s/></text:p>
      <text:p text:style-name="P27">Office of Academic Affairs, National Sun Yat-Sen University</text:p>
      <text:p text:style-name="P28">立書人Authorizer</text:p>
      <text:p text:style-name="P29"><text:span text:style-name="T30">姓名</text:span><text:span text:style-name="T31">Name</text:span><text:span text:style-name="T32">：</text:span><text:span text:style-name="T33"><text:s/>　　　　　　　　　 <text:s text:c="2"/>（簽名或蓋章）</text:span><text:span text:style-name="T34">（signature or stamp）</text:span></text:p>
      <text:p text:style-name="P35"><text:span text:style-name="T36"><text:s text:c="15"/></text:span><text:span text:style-name="T37">學號</text:span><text:span text:style-name="T38">Student ID</text:span><text:span text:style-name="T39">：</text:span><text:span text:style-name="T40">　　　　　　　　　　　 <text:s/>　　 <text:s text:c="3"/>　</text:span></text:p>
      <text:p text:style-name="P41"><text:span text:style-name="T42">系所別</text:span><text:span text:style-name="T43">Department/institute</text:span><text:span text:style-name="T44">：</text:span><text:span text:style-name="T45">　　　　　　　　　　　　 <text:s text:c="3"/>　　</text:span></text:p>
      <text:p text:style-name="P46"><text:span text:style-name="T47">身分證字號</text:span><text:span text:style-name="T48">ID number</text:span><text:span text:style-name="T49">：</text:span><text:span text:style-name="T50">　　　　　　　　　　 <text:s text:c="3"/>　　</text:span></text:p>
      <text:p text:style-name="P51"><text:span text:style-name="T52">戶籍地址</text:span><text:span text:style-name="T53">Household address</text:span><text:span text:style-name="T54">：</text:span><text:span text:style-name="T55">　　　　　　　　　 <text:s text:c="3"/>　　　　</text:span></text:p>
      <text:p text:style-name="P56"><text:span text:style-name="T57">聯絡電話</text:span><text:span text:style-name="T58">Phone number</text:span><text:span text:style-name="T59">：</text:span><text:span text:style-name="T60">　　　　　　　　　 <text:s text:c="3"/>　　　　</text:span></text:p>
      <text:p text:style-name="P61"><text:span text:style-name="T62">被委託人</text:span><text:span text:style-name="T63">(</text:span><text:span text:style-name="T64">被委託人請攜帶身分證明文件)</text:span></text:p>
      <text:p text:style-name="P65"><text:span text:style-name="T66">Authorizee<text:s/></text:span><text:span text:style-name="T67">(It is necessary to present the ID card)</text:span></text:p>
      <text:p text:style-name="P68"><text:span text:style-name="T69"><text:s text:c="14"/></text:span><text:span text:style-name="T70">姓名</text:span><text:span text:style-name="T71">Name</text:span><text:span text:style-name="T72">：</text:span><text:span text:style-name="T73">　　　　　　　　　　 <text:s text:c="3"/>（簽名或蓋章）</text:span></text:p>
      <text:p text:style-name="P74"><text:span text:style-name="T75"><text:s text:c="14"/></text:span><text:span text:style-name="T76">身分證字號</text:span><text:span text:style-name="T77">Personal ID</text:span><text:span text:style-name="T78">：</text:span><text:span text:style-name="T79">　　　　　　　　　　　　　　</text:span></text:p>
      <text:p text:style-name="P80"><text:span text:style-name="T81"><text:s text:c="14"/></text:span><text:span text:style-name="T82">戶籍地址</text:span><text:span text:style-name="T83">Household address</text:span><text:span text:style-name="T84">：</text:span><text:span text:style-name="T85">　　　　　　　　　　 <text:s/>　　　　</text:span></text:p>
      <text:p text:style-name="P86"><text:span text:style-name="T87">聯絡電話</text:span><text:span text:style-name="T88">Phone number</text:span><text:span text:style-name="T89">：</text:span><text:span text:style-name="T90">　　　　　　　　　　　 <text:s/>　　　</text:span></text:p>
      <text:p text:style-name="P91">中　華　民　國　　　　　　　年　　　　　　　月　　　　　　　日</text:p>
      <text:soft-page-break/>
      <text:p text:style-name="P92"><text:span text:style-name="T93"><text:s text:c="9"/></text:span><text:span text:style-name="T94">Date:　　　　　　　YYYY　　　　　　MM　　　　　　　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description/>
    <dc:subject/>
    <meta:initial-creator>.</meta:initial-creator>
    <dc:creator>蔡 育萍</dc:creator>
    <meta:creation-date>2021-02-19T06:01:00Z</meta:creation-date>
    <dc:date>2021-02-19T06:01:00Z</dc:date>
    <meta:print-date>2006-12-04T07:17:00Z</meta:print-date>
    <meta:template xlink:href="Normal" xlink:type="simple"/>
    <meta:editing-cycles>2</meta:editing-cycles>
    <meta:editing-duration>PT0S</meta:editing-duration>
    <meta:user-defined meta:name="KSOProductBuildVer">2052-9.1.0.5218</meta:user-defined>
    <meta:document-statistic meta:page-count="2" meta:paragraph-count="1" meta:word-count="134" meta:character-count="902" meta:row-count="6" meta:non-whitespace-character-count="769"/>
  </office:meta>
</office:document-meta>
</file>