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7" style:family="table-column">
      <style:table-column-properties style:column-width="1.3763in" style:use-optimal-column-width="false"/>
    </style:style>
    <style:style style:name="TableColumn8" style:family="table-column">
      <style:table-column-properties style:column-width="2.0506in" style:use-optimal-column-width="false"/>
    </style:style>
    <style:style style:name="TableColumn9" style:family="table-column">
      <style:table-column-properties style:column-width="0.1222in" style:use-optimal-column-width="false"/>
    </style:style>
    <style:style style:name="TableColumn10" style:family="table-column">
      <style:table-column-properties style:column-width="2.2118in" style:use-optimal-column-width="false"/>
    </style:style>
    <style:style style:name="Table6" style:family="table">
      <style:table-properties style:width="5.7611in" style:rel-width="100%" fo:margin-left="-0.0784in" table:align="left"/>
    </style:style>
    <style:style style:name="TableRow11" style:family="table-row">
      <style:table-row-properties style:min-row-height="0.5194in"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6354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263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5201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1.784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margin-top="0.125in" fo:margin-bottom="0.125in"/>
      <style:text-properties style:font-name="標楷體" style:font-name-asian="標楷體" fo:color="#000000"/>
    </style:style>
    <style:style style:name="P47" style:parent-style-name="Standard" style:family="paragraph">
      <style:paragraph-properties fo:margin-top="0.125in" fo:margin-bottom="0.125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Row49" style:family="table-row">
      <style:table-row-properties style:min-row-height="2.259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Standard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margin-top="0.125in" fo:margin-bottom="0.125in"/>
    </style:style>
    <style:style style:name="TableRow55" style:family="table-row">
      <style:table-row-properties style:min-row-height="1.3236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山大學經濟學研究所 _____學年度第 ____ 學期</text:span></text:p>
      <text:p text:style-name="P3"><text:span text:style-name="T4">學生申請本校推廣教育英文會話獎勵申請表</text:span></text:p>
      <text:p text:style-name="Standard"><text:span text:style-name="T5">填表日期： <text:s/>年 <text:s/>月 <text:s text:c="2"/>日 <text:s text:c="7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<text:span text:style-name="T13">姓名</text:span></text:p>
          </table:table-cell>
          <table:table-cell table:style-name="TableCell14">
            <text:p text:style-name="P15"><text:span text:style-name="T16">（中）</text:span></text:p>
          </table:table-cell>
          <table:table-cell table:style-name="TableCell17" table:number-columns-spanned="2">
            <text:p text:style-name="P18"><text:span text:style-name="T19">（英）</text:span></text:p>
          </table:table-cell>
          <table:covered-table-cell/>
        </table:table-row>
        <table:table-row table:style-name="TableRow20">
          <table:table-cell table:style-name="TableCell21">
            <text:p text:style-name="Standard"><text:span text:style-name="T22">年級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Standard"><text:span text:style-name="T27">聯絡方式</text:span></text:p>
          </table:table-cell>
          <table:table-cell table:style-name="TableCell28">
            <text:p text:style-name="P29"><text:span text:style-name="T30">手機：</text:span></text:p>
          </table:table-cell>
          <table:table-cell table:style-name="TableCell31" table:number-columns-spanned="2">
            <text:p text:style-name="P32"><text:span text:style-name="T33">電話：</text:span></text:p>
          </table:table-cell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3">
            <text:p text:style-name="P36"><text:span text:style-name="T37">E-mail</text:span><text:span text:style-name="T38">：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應附證件</text:span></text:p>
            <text:p text:style-name="P43"><text:span text:style-name="T44">（請檢附右列證明文件與本申請表一同繳交）</text:span></text:p>
          </table:table-cell>
          <table:table-cell table:style-name="TableCell45" table:number-columns-spanned="3">
            <text:p text:style-name="P46">□繳費證明</text:p>
            <text:p text:style-name="P47"><text:span text:style-name="T48">□結業證書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Standard"><text:span text:style-name="T51">審核意見</text:span></text:p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Standard"><text:span text:style-name="T57">簽章</text:span></text:p>
          </table:table-cell>
          <table:table-cell table:style-name="TableCell58" table:number-columns-spanned="2">
            <text:p text:style-name="P59"><text:span text:style-name="T60">系所</text:span></text:p>
            <text:p text:style-name="P61"><text:span text:style-name="T62">承辦人：</text:span></text:p>
          </table:table-cell>
          <table:covered-table-cell/>
          <table:table-cell table:style-name="TableCell63">
            <text:p text:style-name="P64"><text:span text:style-name="T65">系所</text:span></text:p>
            <text:p text:style-name="P66"><text:span text:style-name="T67">主管： <text:s text:c="10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 fo:font-size="12pt" style:font-size-asian="12pt"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788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社會科學院 _____ 學年度第 _____ 學期</dc:title>
    <meta:initial-creator>PAN_PAN</meta:initial-creator>
    <dc:creator>user</dc:creator>
    <meta:creation-date>2026-04-07T08:59:00Z</meta:creation-date>
    <dc:date>2026-04-07T08:59:00Z</dc:date>
    <meta:print-date>2026-04-07T08:0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8" meta:character-count="193" meta:row-count="1" meta:non-whitespace-character-count="166"/>
  </office:meta>
</office:document-meta>
</file>