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2.2916in" text:list-level-position-and-space-mode="label-alignment">
          <style:list-level-label-alignment text:label-followed-by="listtab" fo:margin-left="2.625in" fo:text-indent="-2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2.0006in" style:use-optimal-column-width="false"/>
    </style:style>
    <style:style style:name="TableColumn13" style:family="table-column">
      <style:table-column-properties style:column-width="1.1263in" style:use-optimal-column-width="false"/>
    </style:style>
    <style:style style:name="TableColumn14" style:family="table-column">
      <style:table-column-properties style:column-width="1.8743in" style:use-optimal-column-width="false"/>
    </style:style>
    <style:style style:name="Table9" style:family="table">
      <style:table-properties style:width="6.625in" fo:margin-left="-0.175in" table:align="left"/>
    </style:style>
    <style:style style:name="TableRow15" style:family="table-row">
      <style:table-row-properties style:min-row-height="0.353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68in" style:use-optimal-row-height="false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298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604in"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604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652in" style:use-optimal-row-height="false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708in" style:use-optimal-row-height="false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5.290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78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25in" fo:margin-left="0.25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25in" fo:margin-left="0.25in" fo:text-indent="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margin-bottom="0.125in"/>
    </style:style>
    <style:style style:name="T9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MS Mincho"/>
    </style:style>
    <style:style style:name="T94" style:parent-style-name="預設段落字型" style:family="text">
      <style:text-properties style:font-name="標楷體" style:font-name-asian="標楷體" style:font-name-complex="MS Mincho"/>
    </style:style>
    <style:style style:name="T95" style:parent-style-name="預設段落字型" style:family="text">
      <style:text-properties style:font-name="標楷體" style:font-name-asian="標楷體" style:font-name-complex="MS Mincho"/>
    </style:style>
    <style:style style:name="T96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MS Mincho"/>
    </style:style>
    <style:style style:name="P98" style:parent-style-name="內文" style:family="paragraph">
      <style:paragraph-properties fo:text-align="justify" fo:margin-top="0.125in"/>
      <style:text-properties style:font-name="標楷體" style:font-name-asian="標楷體" style:font-name-complex="MS Mincho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MS Mincho" style:font-name-complex="MS Mincho"/>
    </style:style>
    <style:style style:name="TableRow102" style:family="table-row">
      <style:table-row-properties style:min-row-height="1.2534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margin-top="0.125in"/>
      <style:text-properties style:font-name="標楷體" style:font-name-asian="標楷體"/>
    </style:style>
    <style:style style:name="P105" style:parent-style-name="內文" style:family="paragraph">
      <style:paragraph-properties style:line-break="normal" fo:margin-right="0.3333in" fo:text-indent="1.5833in"/>
      <style:text-properties style:font-name="標楷體" style:font-name-asian="標楷體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25in" fo:text-indent="5.33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4187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</text:span><text:span text:style-name="T3">經濟學研究所</text:span><text:span text:style-name="T4"><text:s text:c="5"/></text:span><text:span text:style-name="T5">學年度</text:span><text:span text:style-name="T6"><text:s/></text:span><text:span text:style-name="T7">安馨</text:span><text:span text:style-name="T8">助學金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申<text:s text:c="2"/>請<text:s/><text:s/>人<text:s/><text:s/>資<text:s text:c="2"/>料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 <text:s text:c="5"/>別</text:p>
          </table:table-cell>
          <table:table-cell table:style-name="TableCell24">
            <text:p text:style-name="P25">□男 <text:s text:c="4"/>□女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學 <text:s text:c="3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入學學年度</text:p>
          </table:table-cell>
          <table:table-cell table:style-name="TableCell40" table:number-columns-spanned="3">
            <text:p text:style-name="內文"><text:span text:style-name="T41"><text:s text:c="10"/></text:span><text:span text:style-name="T42">學</text:span><text:span text:style-name="T43">年</text:span><text:span text:style-name="T44">度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出生日期</text:p>
          </table:table-cell>
          <table:table-cell table:style-name="TableCell59" table:number-columns-spanned="3">
            <text:p text:style-name="P60">民國 <text:s text:c="5"/>年 <text:s text:c="4"/>月 <text:s text:c="4"/>日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信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<text:s text:c="2"/>請<text:s text:c="2"/>事<text:s text:c="2"/>由</text:p>
          </table:table-cell>
          <table:table-cell table:style-name="TableCell76" table:number-columns-spanned="4">
            <text:p text:style-name="P77">申請助學金事由，符合：</text:p>
            <text:list text:style-name="LFO5" text:continue-numbering="true">
              <text:list-item>
                <text:p text:style-name="P78">學生本人突發事故，需額外支助。</text:p>
              </text:list-item>
            </text:list>
            <text:p text:style-name="P79"><text:span text:style-name="T80">□</text:span><text:span text:style-name="T81"><text:s/></text:span><text:span text:style-name="T82">檢附相關証明文件</text:span><text:span text:style-name="T83"><text:s/></text:span><text:span text:style-name="T84"><text:s text:c="30"/></text:span><text:span text:style-name="T85"><text:s/></text:span><text:span text:style-name="T86"><text:s text:c="10"/></text:span><text:span text:style-name="T87">。</text:span></text:p>
            <text:p text:style-name="P88">□ 突發事故簡述（100字以內）：<text:line-break/><text:line-break/><text:line-break/><text:line-break/></text:p>
            <text:p text:style-name="P89"><text:span text:style-name="T90">□</text:span><text:span text:style-name="T91"><text:s/>學生家中突遭變故，致生活陷於困難。</text:span></text:p>
            <text:p text:style-name="P92"><text:span text:style-name="T93"><text:s text:c="7"/></text:span><text:span text:style-name="T94">□<text:s/></text:span><text:span text:style-name="T95">檢附相關証明文件<text:s/></text:span><text:span text:style-name="T96"><text:s text:c="40"/></text:span><text:span text:style-name="T97">。</text:span></text:p>
            <text:p text:style-name="P98"><text:s text:c="7"/>□ 家庭現況簡述（100字以內）：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list text:style-name="LFO1" text:continue-numbering="true">
              <text:list-item>
                <text:p text:style-name="P104">導師簽註意見：</text:p>
              </text:list-item>
            </text:list>
            <text:p text:style-name="P105"><text:s text:c="48"/>(簽章)<text:line-break/></text:p>
            <text:list text:style-name="LFO1" text:continue-numbering="true">
              <text:list-item>
                <text:p text:style-name="P106">所長簽註意見：<text:s text:c="45"/><text:s text:c="5"/></text:p>
              </text:list-item>
            </text:list>
            <text:p text:style-name="P107">(簽章)<text:line-break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經濟學研究所收件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2.2916in" text:list-level-position-and-space-mode="label-alignment">
          <style:list-level-label-alignment text:label-followed-by="listtab" fo:margin-left="2.625in" fo:text-indent="-2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in" fo:margin-bottom="0.3743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     學年度 薪傳助學金申請書</dc:title>
    <dc:subject/>
    <meta:initial-creator>cccm</meta:initial-creator>
    <dc:creator>Windows 使用者</dc:creator>
    <meta:creation-date>2024-05-02T05:59:00Z</meta:creation-date>
    <dc:date>2024-05-02T05:59:00Z</dc:date>
    <meta:print-date>2012-11-01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